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66BCA28290DDF3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Cordia New1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5in" fo:margin-right="0in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2.5in" fo:margin-right="0in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Cordia New" fo:font-size="16pt" style:font-size-asian="16pt" style:font-size-complex="16pt"/>
    </style:style>
    <style:style style:name="P8" style:family="paragraph" style:parent-style-name="Standard">
      <style:paragraph-properties fo:margin-top="0in" fo:margin-bottom="0in" loext:contextual-spacing="false"/>
      <style:text-properties style:font-name="Angsana New" fo:font-size="16pt" style:font-size-asian="16pt" style:language-asian="ja" style:country-asian="JP" style:font-name-complex="Angsana New1" style:font-size-complex="16pt"/>
    </style:style>
    <style:style style:name="P9" style:family="paragraph" style:parent-style-name="Standard">
      <style:paragraph-properties fo:margin-left="2in" fo:margin-right="0in" fo:text-align="justify" style:justify-single-word="false" fo:text-indent="0in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style:font-name="Angsana New" fo:font-size="16pt" style:font-size-asian="16pt" style:font-name-complex="Angsana New1" style:font-size-complex="16pt"/>
    </style:style>
    <style:style style:name="T2" style:family="text">
      <style:text-properties style:font-name="Cordia New" fo:font-size="16pt" style:font-size-asian="16pt" style:font-size-complex="16pt"/>
    </style:style>
    <style:style style:name="T3" style:family="text">
      <style:text-properties style:font-name="Cordia New" fo:font-size="16pt" style:font-size-asian="16pt" style:language-asian="ja" style:country-asian="JP" style:font-size-complex="16pt"/>
    </style:style>
    <style:style style:name="T4" style:family="text">
      <style:text-properties style:font-name="Cordia New" fo:font-size="16pt" style:font-size-asian="16pt" style:font-name-complex="Cordia New1" style:font-size-complex="16pt"/>
    </style:style>
    <style:style style:name="T5" style:family="text">
      <style:text-properties style:font-name="Cordia New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Cordia New" fo:font-weight="bold" style:font-weight-asian="bold" style:font-weight-complex="bold"/>
    </style:style>
    <style:style style:name="T7" style:family="text">
      <style:text-properties style:font-name="Cordia New"/>
    </style:style>
    <style:style style:name="T8" style:family="text">
      <style:text-properties fo:color="#ff0000" style:font-name="Cordia New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9"/></text:span><text:span text:style-name="T2">วันที่ ……. /………….../……….</text:span></text:p>
      <text:p text:style-name="Standard"><text:span text:style-name="T2">เรื่อง <text:s text:c="3"/>หนังสือการให้ความยินยอมสำหรับทีมนักกีฬา</text:span></text:p>
      <text:p text:style-name="P4"><text:span text:style-name="T2"><text:tab/>ตามที่ (นาย/นาง/นางสาว) ……………………………………………………………...</text:span></text:p>
      <text:p text:style-name="Standard"><text:span text:style-name="T2">ผู้เข้าร่วมกิจกรรม ในตำแหน่ง ผู้จัดการทีม ........................................................................................<text:line-break/>(ตามรายชื่อเอกสารแนบใบยืนยันตนเข้าเป็นตัวแทนการแข่งขัน RAGNAROK WAR ZONE 56 VS 56 ได้เข้าร่วมกิจกรรม RAGNAROK <text:s/>WAR ZONE 56 VS 56 ซึ่งทางบริษัท อิเลคทรอนิคส์ เอ็กซ์ตรีม จำกัด ได้จัดขึ้น และได้รับการคัดเลือกจากกรรมการจัดกิจกรรมให้เป็นผู้ที่มีสิทธิ์เข้าร่วมกิจกรรมดังกล่าวข้างต้น หากข้าพเจ้าไม่มาร่วมกิจกรรม ข้าพเจ้าและสมาชิกในทีม ยินดีให้บริษัท อิเลคทรอนิคส์ เอ็กซ์ตรีม จำกัด ระงับการใช้ชื่อสมาชิก (USER ID) สำหรับเล่นเกม ที่ใช้ในการสมัครเข้าร่วมกิจกรรมครั้งนี้เป็นการชั่วคราวเป็นเวลา 30 วัน </text:span><text:span text:style-name="T4">และยินยอมให้ทางบริษัทผู้จัดกิจกรรมทำการแบนการแข่งขันทุกๆรายการในปี 2019 </text:span><text:span text:style-name="T2"><text:s/>โดยข้าพเจ้าจะไม่ทำการเรียกร้องใดๆจากบริษัทและ/หรือหน่วยงานต่างๆที่เกี่ยวข้องทั้งภาครัฐและเอกชน</text:span></text:p>
      <text:p text:style-name="Standard"><text:span text:style-name="T2"/></text:p>
      <text:p text:style-name="P6"><text:span text:style-name="T2">เพื่อเป็นหลักฐานในการแสดงความยินยอม ข้าพเจ้าจึงได้ลงลายมือชื่อไว้เป็นสำคัญต่อหน้าพยาน</text:span></text:p>
      <text:p text:style-name="P7"/>
      <text:p text:style-name="P5"><text:span text:style-name="T2"><text:s text:c="33"/>ลงชื่อ……………………………………….ผู้จัดการทีม</text:span></text:p>
      <text:p text:style-name="P5"><text:span text:style-name="T2"><text:s/><text:tab/><text:tab/> <text:s text:c="11"/>(……………………………………………..)</text:span></text:p>
      <text:p text:style-name="P5"><text:span text:style-name="T2"><text:s/><text:tab/><text:tab/> <text:s text:c="5"/>ลงชื่อ……………………………………….พยาน</text:span></text:p>
      <text:p text:style-name="P5"><text:span text:style-name="T2"><text:s/><text:tab/><text:tab/> <text:s text:c="11"/>(……………………………………………..)</text:span></text:p>
      <text:p text:style-name="P5"><text:span text:style-name="T2"><text:s text:c="5"/><text:tab/><text:tab/> <text:s text:c="5"/>ลงชื่อ……………………………………….พยาน</text:span></text:p>
      <text:p text:style-name="P5"><text:span text:style-name="T2"><text:s/><text:tab/><text:tab/> <text:s text:c="11"/>(……………………………………………..)<text:line-break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Standard"><text:span text:style-name="T5">เอกสารการยืนยันตนเข้าเป็นตัวแทนการแข่งขัน RAGNAROK WAR ZONE 56 VS 56 </text:span></text:p>
      <text:p text:style-name="Standard"><text:span text:style-name="T6">ชื่อกิลด์</text:span><text:span text:style-name="T7"> : …………………………………………………………………………<text:line-break/></text:span><text:span text:style-name="T6">ชื่อเซิร์ฟเวอร์ที่กิลด์ประจำอยู่</text:span><text:span text:style-name="T7"> : ………………………………………………………………</text:span></text:p>
      <text:p text:style-name="Standard"><text:span text:style-name="T7">ข้อมูลผู้จัดการทีม </text:span><text:span text:style-name="T8">(ต้องเป็นไอดีตำแหน่งหัวหน้ากิลด์เท่านั้น)</text:span><text:span text:style-name="T7"><text:line-break/>ID : ……………………………………………………………………. ชื่อตัวละครที่ใช้ในการแข่งขัน : ……………………………………………<text:line-break/>ชื่อและนามสกุล : .......................................................หมายเลขบัตรประชาชน : ………………………………………………….<text:line-break/>ที่อยู่ตามบัตรประชาชน : …………………………………………………………………………………………………………………………….....<text:line-break/>………………………………………………………………………………………………………………………………………………………………….<text:line-break/>E-MAIL : ……………………………………………………………………………………………………………………………………………………….<text:line-break/>FACEBOOK : …………………………………………………………………………………………………………………………………………………<text:line-break/>เบอร์โทรศัพท์ มือถือ </text:span><text:span text:style-name="T8">(สามารถติดต่อได้จริง) </text:span><text:span text:style-name="T7">: ……………………………………………………………………………………………………<text:line-break/></text:span></text:p>
      <text:p text:style-name="Standard"><text:s text:c="32"/>ข้าพเจ้าและสมาชิกในทีมได้ทำการตรวจสอบข้อมูลรายชื่อสมาชิกในทีมและทำการศึกษากฎกติกาเป็นที่เรียบร้อยแล้วและข้าพเจ้าขอทำการคอนเฟิมว่าข้อมูลสมาชิกทั้งหมดถูกต้อง หากทางทีมงานได้ทำการตรวจสอบแล้วข้อมูลเป็นเท็จ ข้าพเจ้ายินดีให้ทางทีมงานทำการตัดสินเรื่องบทลงโทษตามความเหมาะสม และข้าพเจ้ายินดีรับฟังคำตัดสินของกรรมการที่ดูแลการแข่งขันถือเป็นที่สิ้นสุด </text:p>
      <text:p text:style-name="P1"><text:tab/><text:tab/><text:tab/><text:tab/><text:tab/><text:tab/> <text:tab/><text:tab/><text:tab/> <text:s text:c="6"/>ขอแสดงความนับถือ</text:p>
      <text:p text:style-name="P2"><text:tab/><text:tab/><text:tab/><text:tab/><text:tab/><text:tab/><text:tab/><text:tab/> <text:s text:c="25"/>ลงชื่อ………………………………………………….</text:p>
      <text:p text:style-name="P9"><text:tab/><text:tab/><text:tab/><text:tab/><text:tab/><text:tab/><text:tab/><text:tab/><text:tab/> <text:s text:c="48"/>(…………………………..…………………..)</text:p>
      <text:p text:style-name="P1"><text:tab/><text:tab/><text:tab/><text:tab/><text:tab/><text:tab/><text:tab/><text:tab/><text:tab/> <text:s text:c="14"/>ผู้จัดการทีม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Cordia New1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Cordia New1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Cordia New1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Angsana New1" style:font-family-complex="'Angsana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Angsana New1" style:font-family-complex="'Angsana New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46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as-char" svg:width="6.2681in" svg:height="0.9047in" draw:z-index="1"><draw:image xlink:href="Pictures/10000000000009B0000001666BCA28290DDF3E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klet ChuthiyaP.</meta:initial-creator>
    <meta:editing-cycles>64</meta:editing-cycles>
    <meta:print-date>2015-11-24T03:12:00</meta:print-date>
    <meta:creation-date>2015-12-02T09:53:00</meta:creation-date>
    <dc:date>2019-02-11T14:57:16.948000000</dc:date>
    <meta:editing-duration>PT5H33M45S</meta:editing-duration>
    <meta:generator>LibreOffice/6.1.2.1$Windows_X86_64 LibreOffice_project/65905a128db06ba48db947242809d14d3f9a93fe</meta:generator>
    <meta:document-statistic meta:table-count="0" meta:image-count="1" meta:object-count="0" meta:page-count="2" meta:paragraph-count="20" meta:word-count="408" meta:character-count="2324" meta:non-whitespace-character-count="1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